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1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2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0" calcext:value-type="float">
            <text:p>5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88" calcext:value-type="float">
            <text:p>28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2092:364</text:p>
          </table:table-cell>
          <table:table-cell table:style-name="ce15" office:value-type="float" office:value="5644562.08" calcext:value-type="float">
            <text:p>5,644,562.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101:5641</text:p>
          </table:table-cell>
          <table:table-cell table:style-name="ce15" office:value-type="float" office:value="491877.85" calcext:value-type="float">
            <text:p>491,877.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2004:429</text:p>
          </table:table-cell>
          <table:table-cell table:style-name="ce15" office:value-type="float" office:value="2307059.63" calcext:value-type="float">
            <text:p>2,307,059.6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90202:234</text:p>
          </table:table-cell>
          <table:table-cell table:style-name="ce15" office:value-type="float" office:value="335626.93" calcext:value-type="float">
            <text:p>335,626.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50403:278</text:p>
          </table:table-cell>
          <table:table-cell table:style-name="ce15" office:value-type="float" office:value="4206421.56" calcext:value-type="float">
            <text:p>4,206,421.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071:3121</text:p>
          </table:table-cell>
          <table:table-cell table:style-name="ce15" office:value-type="float" office:value="3308030.5" calcext:value-type="float">
            <text:p>3,308,030.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50305:481</text:p>
          </table:table-cell>
          <table:table-cell table:style-name="ce15" office:value-type="float" office:value="728272.08" calcext:value-type="float">
            <text:p>728,272.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402:2853</text:p>
          </table:table-cell>
          <table:table-cell table:style-name="ce15" office:value-type="float" office:value="2217904.55" calcext:value-type="float">
            <text:p>2,217,904.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076:258</text:p>
          </table:table-cell>
          <table:table-cell table:style-name="ce15" office:value-type="float" office:value="402718.11" calcext:value-type="float">
            <text:p>402,718.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0123:92</text:p>
          </table:table-cell>
          <table:table-cell table:style-name="ce15" office:value-type="float" office:value="511535.46" calcext:value-type="float">
            <text:p>511,535.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100626:226</text:p>
          </table:table-cell>
          <table:table-cell table:style-name="ce15" office:value-type="float" office:value="6671422.9" calcext:value-type="float">
            <text:p>6,671,422.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40202:8269</text:p>
          </table:table-cell>
          <table:table-cell table:style-name="ce15" office:value-type="float" office:value="1209069.21" calcext:value-type="float">
            <text:p>1,209,069.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40202:8273</text:p>
          </table:table-cell>
          <table:table-cell table:style-name="ce15" office:value-type="float" office:value="712713.76" calcext:value-type="float">
            <text:p>712,713.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10105:9881</text:p>
          </table:table-cell>
          <table:table-cell table:style-name="ce15" office:value-type="float" office:value="302474.51" calcext:value-type="float">
            <text:p>302,474.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50101:1171</text:p>
          </table:table-cell>
          <table:table-cell table:style-name="ce15" office:value-type="float" office:value="134735.1" calcext:value-type="float">
            <text:p>134,735.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70201:194</text:p>
          </table:table-cell>
          <table:table-cell table:style-name="ce15" office:value-type="float" office:value="71005.35" calcext:value-type="float">
            <text:p>71,005.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40302:1968</text:p>
          </table:table-cell>
          <table:table-cell table:style-name="ce15" office:value-type="float" office:value="358014.95" calcext:value-type="float">
            <text:p>358,014.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40202:8272</text:p>
          </table:table-cell>
          <table:table-cell table:style-name="ce15" office:value-type="float" office:value="364039.89" calcext:value-type="float">
            <text:p>364,039.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00000:1936</text:p>
          </table:table-cell>
          <table:table-cell table:style-name="ce15" office:value-type="float" office:value="118320.53" calcext:value-type="float">
            <text:p>118,320.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040302:1969</text:p>
          </table:table-cell>
          <table:table-cell table:style-name="ce15" office:value-type="float" office:value="138398.86" calcext:value-type="float">
            <text:p>138,398.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90501:562</text:p>
          </table:table-cell>
          <table:table-cell table:style-name="ce15" office:value-type="float" office:value="156354.68" calcext:value-type="float">
            <text:p>156,354.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6:140202:8270</text:p>
          </table:table-cell>
          <table:table-cell table:style-name="ce15" office:value-type="float" office:value="503255.21" calcext:value-type="float">
            <text:p>503,255.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00000:10207</text:p>
          </table:table-cell>
          <table:table-cell table:style-name="ce15" office:value-type="float" office:value="410910.96" calcext:value-type="float">
            <text:p>410,910.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00105:733</text:p>
          </table:table-cell>
          <table:table-cell table:style-name="ce15" office:value-type="float" office:value="291295.36" calcext:value-type="float">
            <text:p>291,295.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140202:8271</text:p>
          </table:table-cell>
          <table:table-cell table:style-name="ce15" office:value-type="float" office:value="514672.86" calcext:value-type="float">
            <text:p>514,672.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200101:960</text:p>
          </table:table-cell>
          <table:table-cell table:style-name="ce15" office:value-type="float" office:value="10763.69" calcext:value-type="float">
            <text:p>10,763.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140202:8268</text:p>
          </table:table-cell>
          <table:table-cell table:style-name="ce15" office:value-type="float" office:value="2994733.2" calcext:value-type="float">
            <text:p>2,994,733.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1142:506</text:p>
          </table:table-cell>
          <table:table-cell table:style-name="ce15" office:value-type="float" office:value="134479.95" calcext:value-type="float">
            <text:p>134,479.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170101:299</text:p>
          </table:table-cell>
          <table:table-cell table:style-name="ce15" office:value-type="float" office:value="146975.61" calcext:value-type="float">
            <text:p>146,975.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160201:329</text:p>
          </table:table-cell>
          <table:table-cell table:style-name="ce15" office:value-type="float" office:value="27489.79" calcext:value-type="float">
            <text:p>27,489.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00000:1777</text:p>
          </table:table-cell>
          <table:table-cell table:style-name="ce15" office:value-type="float" office:value="952861.77" calcext:value-type="float">
            <text:p>952,861.7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20503:437</text:p>
          </table:table-cell>
          <table:table-cell table:style-name="ce15" office:value-type="float" office:value="565930.58" calcext:value-type="float">
            <text:p>565,930.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222:122</text:p>
          </table:table-cell>
          <table:table-cell table:style-name="ce15" office:value-type="float" office:value="472912.71" calcext:value-type="float">
            <text:p>472,912.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603:246</text:p>
          </table:table-cell>
          <table:table-cell table:style-name="ce15" office:value-type="float" office:value="35877.27" calcext:value-type="float">
            <text:p>35,877.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603:243</text:p>
          </table:table-cell>
          <table:table-cell table:style-name="ce15" office:value-type="float" office:value="22015.6" calcext:value-type="float">
            <text:p>22,015.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603:250</text:p>
          </table:table-cell>
          <table:table-cell table:style-name="ce15" office:value-type="float" office:value="287833.52" calcext:value-type="float">
            <text:p>287,833.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609:1712</text:p>
          </table:table-cell>
          <table:table-cell table:style-name="ce15" office:value-type="float" office:value="382147.25" calcext:value-type="float">
            <text:p>382,147.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603:253</text:p>
          </table:table-cell>
          <table:table-cell table:style-name="ce15" office:value-type="float" office:value="328874.94" calcext:value-type="float">
            <text:p>328,874.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295:155</text:p>
          </table:table-cell>
          <table:table-cell table:style-name="ce15" office:value-type="float" office:value="294447.28" calcext:value-type="float">
            <text:p>294,447.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064:130</text:p>
          </table:table-cell>
          <table:table-cell table:style-name="ce15" office:value-type="float" office:value="551693.02" calcext:value-type="float">
            <text:p>551,693.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603:242</text:p>
          </table:table-cell>
          <table:table-cell table:style-name="ce15" office:value-type="float" office:value="236463.8" calcext:value-type="float">
            <text:p>236,463.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581:159</text:p>
          </table:table-cell>
          <table:table-cell table:style-name="ce15" office:value-type="float" office:value="135802.37" calcext:value-type="float">
            <text:p>135,802.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187:56</text:p>
          </table:table-cell>
          <table:table-cell table:style-name="ce15" office:value-type="float" office:value="390314.15" calcext:value-type="float">
            <text:p>390,314.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064:105</text:p>
          </table:table-cell>
          <table:table-cell table:style-name="ce15" office:value-type="float" office:value="414695.42" calcext:value-type="float">
            <text:p>414,695.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603:248</text:p>
          </table:table-cell>
          <table:table-cell table:style-name="ce15" office:value-type="float" office:value="47292.76" calcext:value-type="float">
            <text:p>47,292.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603:252</text:p>
          </table:table-cell>
          <table:table-cell table:style-name="ce15" office:value-type="float" office:value="575123.45" calcext:value-type="float">
            <text:p>575,123.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286:2692</text:p>
          </table:table-cell>
          <table:table-cell table:style-name="ce15" office:value-type="float" office:value="1733518.19" calcext:value-type="float">
            <text:p>1,733,518.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603:245</text:p>
          </table:table-cell>
          <table:table-cell table:style-name="ce15" office:value-type="float" office:value="59523.65" calcext:value-type="float">
            <text:p>59,523.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603:244</text:p>
          </table:table-cell>
          <table:table-cell table:style-name="ce15" office:value-type="float" office:value="106001.01" calcext:value-type="float">
            <text:p>106,001.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603:247</text:p>
          </table:table-cell>
          <table:table-cell table:style-name="ce15" office:value-type="float" office:value="115785.72" calcext:value-type="float">
            <text:p>115,785.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6" office:value-type="string" calcext:value-type="string">
            <text:p>08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40103:11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40103:16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40103:8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40103:8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40103:8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40103:8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40103:9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40103:9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40103:9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132:8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142:3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142:3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142:3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142:3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142:4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142:4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142:4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142:4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142:4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142:4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142:4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142:4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142:4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142:4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142:4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142:4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554:2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554:2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554:2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554:29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554:2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554:2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554:2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554:2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554:2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554:3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554:30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554:30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554:3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554:3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554:3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554:3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554:3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554:3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554:3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554:3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554:3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554:3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554:3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554:31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554:3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554:3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554:3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554:3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554:3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554:3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554:32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554:3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554:3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554:3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554:3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554:3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554:3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554:3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554:3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554:3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554:3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554:3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554:3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554:3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554:3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554:3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554:3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554:3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554:3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554:3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554:3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554:3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554:3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554:3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554:3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554:3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554:3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554:3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554:3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554:3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554:3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554:35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554:3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554:3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554:3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554:3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554:3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554:36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554:4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554:4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554:58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554:5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602:34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602:3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649:1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068:1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068:11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040103:6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40103:5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040103:6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60203:13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80205:5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847:3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40103:2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40101:4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1364:1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602:27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60101:11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568: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1112: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50413:4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50226: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602:2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90201:12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40103:37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20202: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00000:19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40103:6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40103:3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413:38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40103:35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00000:187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040103:67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40101:6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040103:2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818:77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060203:22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196: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2090:2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602:3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742:9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436:1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004:3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40103:14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00000:18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40103:7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40103:6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00000:19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210:13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567: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1537: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666: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000000:14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000000:14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5:000000:18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1806:2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00000:14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000000:142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00000:14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00000:141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949:15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90103:5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9:000000:14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5:000000:18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9:150101:5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50403:2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00000:199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1136:17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068:19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1:020202:22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150101:9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711:10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307:17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1130:5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564:3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572:36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091:6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214:5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3:010124:8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116:87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238:187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10807:4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259:360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572:3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083:9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1:150301:195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572:3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572:35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572:3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060203:42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055:5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0076:8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650:11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844:1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2078: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238:39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113:27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1:150211:26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080301:22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564:3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572:3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2078:7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068:20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040103:11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040103:28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010702: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010702: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2:180301:208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2:180301:206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2:180301:20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2:180301:206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2:180301:203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2:180301:203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2:180301:210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605: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2:180301:204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2:180301:21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2:180301:20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2:180301:209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2:180301:204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2:180301:20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2:180301:202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2:180301:212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2:180301:211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2:180301:2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2:180301:204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2:180301:202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2:180301:205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2:180301:202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2:180301:214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2:180301:21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40103:72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040103:65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2:180301:20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2:180301:204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2:180301:211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2:180301:20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2:180301:209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2:180301:210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2:180301:205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2:180301:203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2:180301:202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2:180301:210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2:180301:20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0602:2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602:2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554: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2:180301:203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2:180301:209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0602:27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602:28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0564:19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2:180301:211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2:180301:211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2:180301:211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040103:65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040103:5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2:180301:21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2:180301:205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180301:202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2:180301:210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2:180301:201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2:180301:214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142:6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2:180301:214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2:180301:2044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2:180301:206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2:180301:21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2:180301:206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2:180301:209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2:180301:208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2:180301:202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2:180301:2107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2:180301:203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2:180301:208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2:180301:210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2:180301:208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2:180301:20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2:180301:203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2:180301:20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7:220201:248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564:195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602:312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597:9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649:151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602:313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2:180301:213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2:180301:2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180301:2136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581:140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0791:708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581:139</text:p>
          </table:table-cell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D228C72C144A1A4EC0FE43A7028D806284D11B837C8649D8FE8F62E235BAF480B1043C44029EE3119367B631083705ED256CD6133731DC5E1FF4D7D04257F7D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2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2T08:58:39</meta:creation-date>
    <dc:date>2024-01-17T15:32:58</dc:date>
    <meta:generator>LibreOffice/6.4.6.2$Linux_X86_64 LibreOffice_project/17c4c786810c925eb6e0da4181cd43069b44ed29</meta:generator>
    <meta:document-statistic meta:table-count="1" meta:cell-count="14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